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595cm" fo:margin-left="0.783cm" table:align="left"/>
    </style:style>
    <style:style style:name="Tabulka1.A" style:family="table-column">
      <style:table-column-properties style:column-width="16.595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6.701cm" fo:margin-left="0.741cm" table:align="left"/>
    </style:style>
    <style:style style:name="Tabulka2.A" style:family="table-column">
      <style:table-column-properties style:column-width="16.701cm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" style:family="table">
      <style:table-properties style:width="18.5cm" table:align="margins"/>
    </style:style>
    <style:style style:name="Tabulka3.A" style:family="table-column">
      <style:table-column-properties style:column-width="11.409cm" style:rel-column-width="40415*"/>
    </style:style>
    <style:style style:name="Tabulka3.B" style:family="table-column">
      <style:table-column-properties style:column-width="3.196cm" style:rel-column-width="11322*"/>
    </style:style>
    <style:style style:name="Tabulka3.C" style:family="table-column">
      <style:table-column-properties style:column-width="2.286cm" style:rel-column-width="8098*"/>
    </style:style>
    <style:style style:name="Tabulka3.D" style:family="table-column">
      <style:table-column-properties style:column-width="1.609cm" style:rel-column-width="5700*"/>
    </style:style>
    <style:style style:name="Tabulka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3.3" style:family="table-row">
      <style:table-row-properties style:min-row-height="0.593cm"/>
    </style:style>
    <style:style style:name="Tabulka4" style:family="table">
      <style:table-properties style:width="18.5cm" table:align="margins"/>
    </style:style>
    <style:style style:name="Tabulka4.A" style:family="table-column">
      <style:table-column-properties style:column-width="11.409cm" style:rel-column-width="40415*"/>
    </style:style>
    <style:style style:name="Tabulka4.B" style:family="table-column">
      <style:table-column-properties style:column-width="3.196cm" style:rel-column-width="11322*"/>
    </style:style>
    <style:style style:name="Tabulka4.C" style:family="table-column">
      <style:table-column-properties style:column-width="2.286cm" style:rel-column-width="8098*"/>
    </style:style>
    <style:style style:name="Tabulka4.D" style:family="table-column">
      <style:table-column-properties style:column-width="1.609cm" style:rel-column-width="5700*"/>
    </style:style>
    <style:style style:name="Tabulka4.1" style:family="table-row">
      <style:table-row-properties style:min-row-height="0.688cm"/>
    </style:style>
    <style:style style:name="Tabulka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ulk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5" style:family="table">
      <style:table-properties style:width="18.5cm" table:align="margins"/>
    </style:style>
    <style:style style:name="Tabulka5.A" style:family="table-column">
      <style:table-column-properties style:column-width="18.5cm" style:rel-column-width="65535*"/>
    </style:style>
    <style:style style:name="Tabulka5.1" style:family="table-row">
      <style:table-row-properties style:min-row-height="3.598cm"/>
    </style:style>
    <style:style style:name="Tabulk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4pt" fo:font-weight="normal" officeooo:rsid="001ee585" officeooo:paragraph-rsid="001ee585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1ee585" style:font-size-asian="8.75pt" style:font-weight-asian="norm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2168e2" style:font-size-asian="8.75pt" style:font-weight-asian="norm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22f510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273c74" style:font-size-asian="8.75pt" style:font-weight-asian="norm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pt" fo:font-weight="normal" officeooo:rsid="001ee585" officeooo:paragraph-rsid="001ee585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pt" fo:font-weight="normal" officeooo:rsid="001ee585" officeooo:paragraph-rsid="002168e2" style:font-size-asian="8.75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792" officeooo:paragraph-rsid="002887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68e2" officeooo:paragraph-rsid="002168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f510" officeooo:paragraph-rsid="0022f5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a94c" officeooo:paragraph-rsid="0022a9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207f10" officeooo:paragraph-rsid="00207f1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weight="normal" officeooo:rsid="00207f10" officeooo:paragraph-rsid="002168e2" style:font-size-asian="9.60000038146973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2168e2" officeooo:paragraph-rsid="002168e2" style:font-size-asian="9.60000038146973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2168e2" officeooo:paragraph-rsid="0022f510" style:font-size-asian="9.60000038146973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22a94c" officeooo:paragraph-rsid="002168e2" style:font-size-asian="9.60000038146973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bold" officeooo:rsid="0022a94c" officeooo:paragraph-rsid="002168e2" style:font-size-asian="9.60000038146973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2168e2" style:font-size-asian="8.75pt" style:font-weight-asian="normal" style:font-size-complex="10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-1cm" style:auto-text-indent="false" style:page-number="auto" fo:background-color="transparent"/>
      <style:text-properties fo:font-size="10pt" fo:font-weight="normal" officeooo:rsid="001ee585" officeooo:paragraph-rsid="00273c74" style:font-size-asian="8.75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fo:font-size="10pt" fo:font-weight="normal" officeooo:rsid="001ee585" officeooo:paragraph-rsid="001ee585" style:font-size-asian="8.75pt" style:font-weight-asian="normal" style:font-size-complex="10pt" style:font-weight-complex="normal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3c74" style:font-weight-asian="bold" style:font-weight-complex="bold"/>
    </style:style>
    <style:style style:name="T3" style:family="text">
      <style:text-properties fo:font-weight="bold" officeooo:rsid="0029d2fb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207f10" style:font-size-asian="9.60000038146973pt" style:font-size-complex="11pt"/>
    </style:style>
    <style:style style:name="T6" style:family="text">
      <style:text-properties fo:font-size="11pt" officeooo:rsid="002168e2" style:font-size-asian="9.60000038146973pt" style:font-size-complex="11pt"/>
    </style:style>
    <style:style style:name="T7" style:family="text">
      <style:text-properties fo:font-size="11pt" officeooo:rsid="0022a94c" style:font-size-asian="9.60000038146973pt" style:font-size-complex="11pt"/>
    </style:style>
    <style:style style:name="T8" style:family="text">
      <style:text-properties fo:font-size="11pt" officeooo:rsid="0022f510" style:font-size-asian="9.60000038146973pt" style:font-size-complex="11pt"/>
    </style:style>
    <style:style style:name="T9" style:family="text">
      <style:text-properties fo:font-size="11pt" officeooo:rsid="00241bf0" style:font-size-asian="9.60000038146973pt" style:font-size-complex="11pt"/>
    </style:style>
    <style:style style:name="T10" style:family="text">
      <style:text-properties fo:font-size="11pt" fo:font-weight="bold" officeooo:rsid="0022a94c" style:font-size-asian="9.60000038146973pt" style:font-weight-asian="bold" style:font-size-complex="11pt" style:font-weight-complex="bold"/>
    </style:style>
    <style:style style:name="T11" style:family="text">
      <style:text-properties style:font-size-asian="10pt"/>
    </style:style>
    <style:style style:name="T12" style:family="text">
      <style:text-properties officeooo:rsid="00207f10" style:font-size-asian="10pt"/>
    </style:style>
    <style:style style:name="T13" style:family="text">
      <style:text-properties fo:font-size="10.5pt" officeooo:rsid="002168e2" style:font-size-asian="10.5pt" style:font-size-complex="10.5pt"/>
    </style:style>
    <style:style style:name="T14" style:family="text">
      <style:text-properties fo:font-size="10.5pt" officeooo:rsid="0022f510" style:font-size-asian="10.5pt" style:font-size-complex="10.5pt"/>
    </style:style>
    <style:style style:name="T15" style:family="text">
      <style:text-properties fo:font-size="10.5pt" officeooo:rsid="0022a94c" style:font-size-asian="10.5pt" style:font-size-complex="10.5pt"/>
    </style:style>
    <style:style style:name="T16" style:family="text">
      <style:text-properties fo:font-size="10.5pt" fo:font-weight="bold" officeooo:rsid="0022a94c" style:font-size-asian="10.5pt" style:font-weight-asian="bold" style:font-size-complex="10.5pt" style:font-weight-complex="bold"/>
    </style:style>
    <style:style style:name="T17" style:family="text">
      <style:text-properties officeooo:rsid="00273c74"/>
    </style:style>
    <style:style style:name="T18" style:family="text">
      <style:text-properties officeooo:rsid="0029d2fb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29d2fb" style:font-size-asian="8pt" style:font-size-complex="8pt"/>
    </style:style>
    <style:style style:name="T21" style:family="text">
      <style:text-properties fo:font-size="8pt" officeooo:rsid="002a5a2c" style:font-size-asian="8pt" style:font-size-complex="8pt"/>
    </style:style>
    <style:style style:name="T22" style:family="text">
      <style:text-properties fo:font-size="8pt" officeooo:rsid="002c48e5" style:font-size-asian="8pt" style:font-size-complex="8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29d2fb" style:font-size-asian="9pt" style:font-size-complex="9pt"/>
    </style:style>
    <style:style style:name="T25" style:family="text">
      <style:text-properties fo:font-size="8.5pt" style:font-size-asian="8.5pt" style:font-size-complex="8.5pt"/>
    </style:style>
    <style:style style:name="T26" style:family="text">
      <style:text-properties fo:font-size="8.5pt" officeooo:rsid="0029d2fb" style:font-size-asian="8.5pt" style:font-size-complex="8.5pt"/>
    </style:style>
    <style:style style:name="gr1" style:family="graphic">
      <style:graphic-properties svg:stroke-width="0cm" svg:stroke-color="#111111" draw:fill-color="#ffffff" draw:textarea-horizontal-align="justify" draw:textarea-vertical-align="middle" draw:auto-grow-height="false" fo:min-height="0.762cm" fo:min-width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111111" draw:fill-color="#ffffff" draw:textarea-horizontal-align="justify" draw:textarea-vertical-align="middle" draw:auto-grow-height="false" fo:min-height="0.679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111111" draw:fill-color="#ffffff" draw:textarea-horizontal-align="justify" draw:textarea-vertical-align="middle" draw:auto-grow-height="false" fo:min-height="0.741cm" fo:min-width="0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Ř PRO VÝMĚNU, VRÁCENÍ ZBOŽÍ A PRO UPLATNĚNÍ REKLAMACE</text:p>
      <text:p text:style-name="P1"/>
      <text:p text:style-name="P20"><text:s text:c="6"/>Zboží nám můžete vyměnit nebo vrátit do 14 dnů na adresu: <text:span text:style-name="T3">MATAS</text:span><text:span text:style-name="T17">,</text:span> <text:span text:style-name="T1">Třebízského 975, Slaný 274 01</text:span>. Nejpozději do 3 dnů od převzetí <text:span text:style-name="T17">objednávky</text:span> nám prosím dejte vědět na email<text:span text:style-name="T1"> </text:span><text:a xlink:type="simple" xlink:href="mailto:info@stormfashion.cz" text:style-name="Internet_20_link" text:visited-style-name="Visited_20_Internet_20_Link"><text:span text:style-name="T1">info@</text:span></text:a><text:a xlink:type="simple" xlink:href="mailto:info@stormfashion.cz" text:style-name="Internet_20_link" text:visited-style-name="Visited_20_Internet_20_Link"><text:span text:style-name="T3">matas</text:span></text:a><text:a xlink:type="simple" xlink:href="mailto:info@stormfashion.cz" text:style-name="Internet_20_link" text:visited-style-name="Visited_20_Internet_20_Link"><text:span text:style-name="T1">.cz</text:span></text:a><text:span text:style-name="T1"> </text:span>nebo nám zavolejte na tel.<text:span text:style-name="T1"> 72</text:span><text:span text:style-name="T3">1 782 552</text:span><text:span text:style-name="T1">. </text:span></text:p>
      <text:p text:style-name="P5"><text:span text:style-name="T1"><text:s text:c="79"/></text:span>Vše tak spolu rychleji vyřídíme :-)</text:p>
      <text:p text:style-name="P2"/>
      <text:p text:style-name="P2"/>
      <text:p text:style-name="P2"><text:s text:c="84"/><text:span text:style-name="T4">PROSÍME, O VYPLNĚNÍ:</text:span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3">JMÉNO A PŘÍJMENÍ:</text:p>
          </table:table-cell>
        </table:table-row>
        <table:table-row>
          <table:table-cell table:style-name="Tabulka1.A2" office:value-type="string">
            <text:p text:style-name="P13">ČÍSLO OBJEDNÁVKY:</text:p>
          </table:table-cell>
        </table:table-row>
        <table:table-row>
          <table:table-cell table:style-name="Tabulka1.A2" office:value-type="string">
            <text:p text:style-name="P13">TELEFONNÍ ČÍSLO, EMAIL: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9"><text:s text:c="18"/>Vyplňte číslo účtu, kam Vám zašleme peníze v případě, že vracíte zboží.</text:p>
          </table:table-cell>
        </table:table-row>
      </table:table>
      <text:p text:style-name="P21"/>
      <text:p text:style-name="P6"><text:span text:style-name="T11"><text:s text:c="11"/></text:span><text:span text:style-name="T12">ČÍSLO BANKOVNÍHO ÚČTU: </text:span><text:span text:style-name="T5">__________________________________</text:span></text:p>
      <text:p text:style-name="P14"><draw:custom-shape text:anchor-type="paragraph" draw:z-index="0" draw:name="Tvar1" draw:style-name="gr1" draw:text-style-name="P22" svg:width="0.89cm" svg:height="0.763cm" svg:x="0.161cm" svg:y="0.242cm"><text:p/><draw:enhanced-geometry svg:viewBox="0 0 21600 21600" draw:type="rectangle" draw:enhanced-path="M 0 0 L 21600 0 21600 21600 0 21600 0 0 Z N"/></draw:custom-shape><draw:custom-shape text:anchor-type="paragraph" draw:z-index="1" draw:name="Tvar2" draw:style-name="gr2" draw:text-style-name="P23" svg:width="0.742cm" svg:height="0.68cm" svg:x="7.146cm" svg:y="0.305cm"><text:p/><draw:enhanced-geometry svg:viewBox="0 0 21600 21600" draw:type="rectangle" draw:enhanced-path="M 0 0 L 21600 0 21600 21600 0 21600 0 0 Z N"/></draw:custom-shape><draw:custom-shape text:anchor-type="paragraph" draw:z-index="2" draw:name="Tvar3" draw:style-name="gr3" draw:text-style-name="P22" svg:width="0.932cm" svg:height="0.742cm" svg:x="14.787cm" svg:y="0.263cm"><text:p/><draw:enhanced-geometry svg:viewBox="0 0 21600 21600" draw:mirror-horizontal="false" draw:mirror-vertical="false" draw:type="rectangle" draw:enhanced-path="M 0 0 L 21600 0 21600 21600 0 21600 0 0 Z N"/></draw:custom-shape></text:p>
      <text:p text:style-name="P7"><text:span text:style-name="T5"><text:s text:c="12"/></text:span><text:span text:style-name="T13">VÝMĚNA ZBOŽÍ</text:span><text:span text:style-name="T6"> <text:s text:c="42"/></text:span><text:span text:style-name="T13">VRÁCENÍ ZBOŽÍ</text:span><text:span text:style-name="T6"> <text:s text:c="49"/></text:span><text:span text:style-name="T13">REKLAMACE</text:span></text:p>
      <text:p text:style-name="P15"/>
      <text:p text:style-name="P3"><text:span text:style-name="T6"><text:s text:c="6"/></text:span><text:span text:style-name="T13"><text:s/>V PŘÍPADĚ VÝMĚNY NÁS KONTAKTUJTE, ABYCHOM VÁM MOHLI ZBOŽÍ ZAREZERVOVAT PŘÍPADNĚ <text:s text:c="30"/><text:tab/><text:tab/><text:tab/><text:tab/>POMOCI S VÝBĚREM 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10">NÁZEV PRODUKTU</text:p>
          </table:table-cell>
          <table:table-cell table:style-name="Tabulka3.A1" office:value-type="string">
            <text:p text:style-name="P12"><text:s text:c="3"/>VRÁCENÁ</text:p>
            <text:p text:style-name="P12"><text:s/>VELIKOST/ <text:span text:style-name="T18">ŠÍŘE</text:span> </text:p>
          </table:table-cell>
          <table:table-cell table:style-name="Tabulka3.A1" office:value-type="string">
            <text:p text:style-name="P12">POČET <text:span text:style-name="T19">KS/</text:span><text:span text:style-name="T20">BM/</text:span><text:span text:style-name="T21">BAL</text:span></text:p>
          </table:table-cell>
          <table:table-cell table:style-name="Tabulka3.D1" office:value-type="string">
            <text:p text:style-name="P12">CENA</text:p>
          </table:table-cell>
        </table:table-row>
        <table:table-row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8"/>
          </table:table-cell>
          <table:table-cell table:style-name="Tabulka3.D2" office:value-type="string">
            <text:p text:style-name="P8"/>
          </table:table-cell>
        </table:table-row>
        <table:table-row table:style-name="Tabulka3.3"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8"/>
          </table:table-cell>
          <table:table-cell table:style-name="Tabulka3.D2" office:value-type="string">
            <text:p text:style-name="P8"/>
          </table:table-cell>
        </table:table-row>
        <table:table-row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8"/>
          </table:table-cell>
          <table:table-cell table:style-name="Tabulka3.D2" office:value-type="string">
            <text:p text:style-name="P8"/>
          </table:table-cell>
        </table:table-row>
        <table:table-row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8"/>
          </table:table-cell>
          <table:table-cell table:style-name="Tabulka3.D2" office:value-type="string">
            <text:p text:style-name="P8"/>
          </table:table-cell>
        </table:table-row>
        <table:table-row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8"/>
          </table:table-cell>
          <table:table-cell table:style-name="Tabulka3.A2" office:value-type="string">
            <text:p text:style-name="P8"/>
          </table:table-cell>
          <table:table-cell table:style-name="Tabulka3.D2" office:value-type="string">
            <text:p text:style-name="P8"/>
          </table:table-cell>
        </table:table-row>
      </table:table>
      <text:p text:style-name="P15"><text:s text:c="10"/></text:p>
      <text:p text:style-name="P3"><text:span text:style-name="T6"><text:s text:c="10"/></text:span><text:span text:style-name="T13"><text:s/></text:span><text:span text:style-name="T14">DŮVOD VRÁCENÉHO ZBOŽÍ</text:span><text:span text:style-name="T8">:_________________________________________________________________</text:span></text:p>
      <text:p text:style-name="P16"><text:s text:c="36"/></text:p>
      <text:p text:style-name="P4"><text:span text:style-name="T6"><text:s text:c="59"/></text:span><text:span text:style-name="T7">VYPLŇTE ZA JAKÉ ZBOŽÍ CHCETE VYMĚNIT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2">NÁZEV PRODUKTU</text:p>
          </table:table-cell>
          <table:table-cell table:style-name="Tabulka4.A1" office:value-type="string">
            <text:p text:style-name="P12">VELIKOST/ <text:span text:style-name="T18">ŠÍŘE</text:span></text:p>
          </table:table-cell>
          <table:table-cell table:style-name="Tabulka4.A1" office:value-type="string">
            <text:p text:style-name="P12">POČET <text:span text:style-name="T19">KS/</text:span><text:span text:style-name="T20">BM/</text:span><text:span text:style-name="T22">BAL</text:span></text:p>
          </table:table-cell>
          <table:table-cell table:style-name="Tabulka4.D1" office:value-type="string">
            <text:p text:style-name="P12">CENA</text:p>
          </table:table-cell>
        </table:table-row>
        <table:table-row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P8"/>
          </table:table-cell>
          <table:table-cell table:style-name="Tabulka4.D2" office:value-type="string">
            <text:p text:style-name="P8"/>
          </table:table-cell>
        </table:table-row>
        <table:table-row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P8"/>
          </table:table-cell>
          <table:table-cell table:style-name="Tabulka4.D2" office:value-type="string">
            <text:p text:style-name="P8"/>
          </table:table-cell>
        </table:table-row>
        <table:table-row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P8"/>
          </table:table-cell>
          <table:table-cell table:style-name="Tabulka4.D2" office:value-type="string">
            <text:p text:style-name="P8"/>
          </table:table-cell>
        </table:table-row>
      </table:table>
      <text:p text:style-name="P17"/>
      <text:p text:style-name="P3"><text:span text:style-name="T7"><text:s text:c="39"/></text:span><text:span text:style-name="T15"><text:s text:c="2"/></text:span><text:span text:style-name="T16">TUTO ČÁST VYPLŇTE POUZE V PŘÍPADĚ REKLAMACE!!!</text:span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1">POPIS ZÁVADY/DŮVOD REKLAMACE</text:p>
          </table:table-cell>
        </table:table-row>
      </table:table>
      <text:p text:style-name="P18"><text:s text:c="11"/></text:p>
      <text:p text:style-name="P3"><text:soft-page-break/><text:span text:style-name="T10"><text:s text:c="13"/></text:span><text:span text:style-name="T9">DATUM:</text:span><text:span text:style-name="T10"> <text:s text:c="114"/></text:span><text:span text:style-name="T9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text:s text:c="14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9:41:50.292000000</meta:creation-date>
    <dc:date>2019-06-04T15:32:02.275000000</dc:date>
    <meta:editing-duration>PT38M58S</meta:editing-duration>
    <meta:editing-cycles>5</meta:editing-cycles>
    <meta:generator>LibreOffice/6.0.5.2$Windows_X86_64 LibreOffice_project/54c8cbb85f300ac59db32fe8a675ff7683cd5a16</meta:generator>
    <meta:print-date>2019-04-11T21:00:06.044000000</meta:print-date>
    <meta:document-statistic meta:table-count="5" meta:image-count="0" meta:object-count="0" meta:page-count="2" meta:paragraph-count="29" meta:word-count="136" meta:character-count="1759" meta:non-whitespace-character-count="857"/>
  </office:meta>
</office:document-meta>
</file>